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erif"/>
    <style:font-face style:name="Calibri" svg:font-family="Calibri, serif"/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italic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 style:list-style-name="L1">
      <style:paragraph-properties fo:margin-top="0cm" fo:margin-bottom="0.356cm" fo:text-align="start" style:justify-single-word="false" fo:orphans="2" fo:widows="2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11" style:family="paragraph" style:parent-style-name="Text_20_body" style:list-style-name="L2">
      <style:paragraph-properties fo:margin-top="0cm" fo:margin-bottom="0.356cm" fo:text-align="start" style:justify-single-word="false" fo:orphans="2" fo:widows="2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12" style:family="paragraph" style:parent-style-name="Text_20_body" style:list-style-name="L3">
      <style:paragraph-properties fo:margin-top="0cm" fo:margin-bottom="0.356cm" fo:text-align="start" style:justify-single-word="false" fo:orphans="2" fo:widows="2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13" style:family="paragraph" style:parent-style-name="Text_20_body" style:list-style-name="L4">
      <style:paragraph-properties fo:margin-top="0cm" fo:margin-bottom="0.356cm" fo:text-align="start" style:justify-single-word="false" fo:orphans="2" fo:widows="2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14" style:family="paragraph" style:parent-style-name="Text_20_body" style:list-style-name="L5">
      <style:paragraph-properties fo:margin-top="0cm" fo:margin-bottom="0.356cm" fo:text-align="start" style:justify-single-word="false" fo:orphans="2" fo:widows="2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15" style:family="paragraph" style:parent-style-name="Text_20_body" style:list-style-name="L6">
      <style:paragraph-properties fo:margin-top="0cm" fo:margin-bottom="0.356cm" fo:text-align="start" style:justify-single-word="false" fo:orphans="2" fo:widows="2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16" style:family="paragraph" style:parent-style-name="Text_20_body" style:list-style-name="L7">
      <style:paragraph-properties fo:margin-top="0cm" fo:margin-bottom="0.356cm" fo:text-align="start" style:justify-single-word="false" fo:orphans="2" fo:widows="2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17" style:family="paragraph" style:parent-style-name="Text_20_body" style:list-style-name="L8">
      <style:paragraph-properties fo:margin-top="0cm" fo:margin-bottom="0.356cm" fo:text-align="start" style:justify-single-word="false" fo:orphans="2" fo:widows="2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18" style:family="paragraph" style:parent-style-name="Text_20_body" style:list-style-name="L9">
      <style:paragraph-properties fo:margin-top="0cm" fo:margin-bottom="0.356cm" fo:text-align="start" style:justify-single-word="false" fo:orphans="2" fo:widows="2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19" style:family="paragraph" style:parent-style-name="Text_20_body" style:list-style-name="L10">
      <style:paragraph-properties fo:margin-top="0cm" fo:margin-bottom="0.356cm" fo:text-align="start" style:justify-single-word="false" fo:orphans="2" fo:widows="2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осковский государственный университет имени М.В.Ломоносова</text:p>
      <text:p text:style-name="P3">НАУЧНАЯ КОНФЕРЕНЦИЯ «ЛОМОНОСОВСКИЕ ЧТЕНИЯ»</text:p>
      <text:p text:style-name="P3">Апрель, 2017</text:p>
      <text:p text:style-name="P7"/>
      <text:p text:style-name="P3">ПРОГРАММА</text:p>
      <text:p text:style-name="P8"/>
      <text:p text:style-name="P3">СЕКЦИЯ ФИЛОСОФСКИХ НАУК</text:p>
      <text:p text:style-name="P5">17 апреля, понедельник, 16.30.</text:p>
      <text:p text:style-name="P5">Учебно-научный корпус «Шуваловский», ауд. Г-226.</text:p>
      <text:p text:style-name="P7"/>
      <text:p text:style-name="P6">Подсекция <text:span text:style-name="T1">«Актуальные проблемы философии языка, теории принятия решений и коммуникационных стратегий»</text:span></text:p>
      <text:list xml:id="list6235263091159490257" text:style-name="L1">
        <text:list-item>
          <text:p text:style-name="P10">Актуализация феминистской критики языка.</text:p>
        </text:list-item>
      </text:list>
      <text:p text:style-name="P2">Доклад доцента Костиковой А.А.</text:p>
      <text:list xml:id="list5794634885663211905" text:style-name="L2">
        <text:list-item>
          <text:p text:style-name="P11">Социальные нормы и базовые ценности как основа принятия решения при формировании репутации субъекта.</text:p>
        </text:list-item>
      </text:list>
      <text:p text:style-name="P2">Доклад аспиранта Крюковой Ю.Е.</text:p>
      <text:list xml:id="list7386386960120081315" text:style-name="L3">
        <text:list-item>
          <text:p text:style-name="P12">Выбор примеров предложений для доказательства гипотез в работах Н. Хомского.</text:p>
        </text:list-item>
      </text:list>
      <text:p text:style-name="P2">Доклад аспиранта Мамыкиной М.В.</text:p>
      <text:list xml:id="list9011597879885056948" text:style-name="L4">
        <text:list-item>
          <text:p text:style-name="P13">Экология языка: причины заимствований и перспектива.</text:p>
        </text:list-item>
      </text:list>
      <text:p text:style-name="P2">Доклад старшего преподавателя Набиулиной Е.А.</text:p>
      <text:list xml:id="list449940935215976557" text:style-name="L5">
        <text:list-item>
          <text:p text:style-name="P14">Изменение системы ценностей в процессе модернизации индустриального общества.</text:p>
        </text:list-item>
      </text:list>
      <text:p text:style-name="P2">Доклад аспиранта Пак Е.Г.</text:p>
      <text:list xml:id="list8111291285021019631" text:style-name="L6">
        <text:list-item>
          <text:p text:style-name="P15">Сорокинские «кара» и «награда» как основа принятия решений.</text:p>
        </text:list-item>
      </text:list>
      <text:p text:style-name="P2">Доклад доцента Прокудиной Е.К.</text:p>
      <text:list xml:id="list9137746572438496954" text:style-name="L7">
        <text:list-item>
          <text:p text:style-name="P16">Кто меняет меняющийся мир, или О субъектах стратегических коммуникаций.</text:p>
        </text:list-item>
      </text:list>
      <text:p text:style-name="P2">Доклад научного сотрудника Сегала А.П.</text:p>
      <text:list xml:id="list6689990114515334878" text:style-name="L8">
        <text:list-item>
          <text:p text:style-name="P17">Возможен ли «структуралистско-конструктивистский» подход к проблемам принятия решений.</text:p>
        </text:list-item>
      </text:list>
      <text:p text:style-name="P2">Доклад профессора Сориной Г.В.</text:p>
      <text:list xml:id="list4473233845549384241" text:style-name="L9">
        <text:list-item>
          <text:p text:style-name="P18">Влияние Ф. Маутнера на философию языка Л. Витгенштейна.</text:p>
        </text:list-item>
      </text:list>
      <text:p text:style-name="P2">Доклад аспирантки Чугайновой Ю.И.</text:p>
      <text:list xml:id="list7611476150009276427" text:style-name="L10">
        <text:list-item>
          <text:p text:style-name="P19">Современные западные концепции медиа: критерии классификации.</text:p>
        </text:list-item>
      </text:list>
      <text:p text:style-name="P2">Доклад доцента Шаронова Д.И.</text:p>
      <text:p text:style-name="P9"/>
      <text:p text:style-name="P1"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erif"/>
    <style:font-face style:name="Calibri" svg:font-family="Calibri, serif"/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астасия  Климанова</meta:initial-creator>
    <meta:creation-date>2017-04-15T10:09:28.07</meta:creation-date>
    <meta:document-statistic meta:table-count="0" meta:image-count="0" meta:object-count="0" meta:page-count="2" meta:paragraph-count="29" meta:word-count="167" meta:character-count="1343"/>
    <dc:date>2017-04-15T10:11:39.08</dc:date>
    <dc:creator>Анастасия  Климанова</dc:creator>
    <meta:editing-duration>PT2M12S</meta:editing-duration>
    <meta:editing-cycles>1</meta:editing-cycles>
    <meta:generator>OpenOffice/4.1.1$Win32 OpenOffice.org_project/411m6$Build-9775</meta:generator>
  </office:meta>
</office:document-meta>
</file>